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91cm" table:align="left"/>
    </style:style>
    <style:style style:name="Tableau1.A" style:family="table-column">
      <style:table-column-properties style:column-width="2.395cm"/>
    </style:style>
    <style:style style:name="Tableau1.B" style:family="table-column">
      <style:table-column-properties style:column-width="4.538cm"/>
    </style:style>
    <style:style style:name="Tableau1.C" style:family="table-column">
      <style:table-column-properties style:column-width="6.091cm"/>
    </style:style>
    <style:style style:name="Tableau1.D" style:family="table-column">
      <style:table-column-properties style:column-width="6.066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56186" officeooo:paragraph-rsid="00056186"/>
    </style:style>
    <style:style style:name="P3" style:family="paragraph" style:parent-style-name="Table_20_Contents">
      <style:paragraph-properties fo:text-align="start" style:justify-single-word="false"/>
      <style:text-properties fo:color="#6666ff" style:font-name="Arial" fo:font-size="10pt" fo:font-style="italic" fo:font-weight="bold" officeooo:rsid="00056186" officeooo:paragraph-rsid="0005d3df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6666ff" style:font-name="Arial" fo:font-size="10pt" fo:font-style="italic" fo:font-weight="bold" officeooo:rsid="00056186" officeooo:paragraph-rsid="00056186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6666ff" style:font-name="Arial" fo:font-size="10pt" fo:font-style="italic" fo:font-weight="bold" officeooo:rsid="0005d3df" officeooo:paragraph-rsid="00068fc8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6666ff" style:font-name="Arial" fo:font-size="10pt" fo:font-style="italic" fo:font-weight="bold" officeooo:rsid="00068fc8" officeooo:paragraph-rsid="0006e602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fo:font-weight="normal" officeooo:rsid="0005d3df" officeooo:paragraph-rsid="0005d3df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fo:font-weight="normal" officeooo:rsid="0005d3df" officeooo:paragraph-rsid="0006e602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fo:font-weight="normal" officeooo:rsid="0006e602" officeooo:paragraph-rsid="0006e602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style="normal" fo:font-weight="bold" officeooo:rsid="0005d3df" officeooo:paragraph-rsid="0005d3df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ff3333" style:font-name="Arial" fo:font-size="10pt" fo:font-style="italic" style:text-underline-style="solid" style:text-underline-width="auto" style:text-underline-color="font-color" fo:font-weight="bold" officeooo:rsid="00068fc8" officeooo:paragraph-rsid="00068fc8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56186" officeooo:paragraph-rsid="00056186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056186" officeooo:paragraph-rsid="00056186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056186" officeooo:paragraph-rsid="0005d3df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05d3df" officeooo:paragraph-rsid="0005d3d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05d3df" officeooo:paragraph-rsid="0005d3df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rsid="00068fc8" officeooo:paragraph-rsid="00068fc8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068fc8" officeooo:paragraph-rsid="0006e602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06e602" officeooo:paragraph-rsid="0006e602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bold" officeooo:rsid="00056186" officeooo:paragraph-rsid="0005618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bold" officeooo:rsid="0005d3df" officeooo:paragraph-rsid="0005d3d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rsid="00056186" officeooo:paragraph-rsid="00056186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056186" officeooo:paragraph-rsid="00056186"/>
    </style:style>
    <style:style style:name="P25" style:family="paragraph" style:parent-style-name="Table_20_Contents">
      <style:paragraph-properties fo:text-align="start" style:justify-single-word="false"/>
      <style:text-properties fo:color="#6666ff" style:font-name="Arial" fo:font-size="10pt" fo:font-style="italic" fo:font-weight="bold" officeooo:rsid="00068fc8" officeooo:paragraph-rsid="00068fc8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style="normal" fo:font-weight="bold" officeooo:rsid="0005d3df" officeooo:paragraph-rsid="00082aa2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05d3d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d3d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6666ff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068fc8"/>
    </style:style>
    <style:style style:name="T7" style:family="text">
      <style:text-properties officeooo:rsid="0006e602"/>
    </style:style>
    <style:style style:name="T8" style:family="text">
      <style:text-properties fo:color="#ff3333" style:text-underline-style="solid" style:text-underline-width="auto" style:text-underline-color="font-color"/>
    </style:style>
    <style:style style:name="T9" style:family="text">
      <style:text-properties fo:color="#ff33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officeooo:rsid="00082a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mploi du temps </text:p>
      <text:p text:style-name="P24">Séjour éducatif « L'art pariétal dans la vallée du Vézère »</text:p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Mercredi </text:p>
          </table:table-cell>
          <table:table-cell table:style-name="Tableau1.A1" office:value-type="string">
            <text:p text:style-name="P2">Jeudi </text:p>
          </table:table-cell>
          <table:table-cell table:style-name="Tableau1.D1" office:value-type="string">
            <text:p text:style-name="P2">Vendredi</text:p>
          </table:table-cell>
        </table:table-row>
        <table:table-row>
          <table:table-cell table:style-name="Tableau1.A2" office:value-type="string">
            <text:p text:style-name="P2">Matin</text:p>
          </table:table-cell>
          <table:table-cell table:style-name="Tableau1.B2" office:value-type="string">
            <text:p text:style-name="P12">Arrivée au centre en fin de matinée</text:p>
          </table:table-cell>
          <table:table-cell table:style-name="Tableau1.C2" office:value-type="string">
            <text:p text:style-name="P13"><text:span text:style-name="T2">7h45</text:span> <text:span text:style-name="T1">réveil</text:span></text:p>
            <text:p text:style-name="P15"><text:span text:style-name="T2">8h15</text:span> Petit déjeuner</text:p>
            <text:p text:style-name="P15"><text:span text:style-name="T2">9H00</text:span> départ pour Castel Merle</text:p>
            <text:p text:style-name="P15">Visites des abris sous roches , des lieux de fouilles, démonstration de taille du silex, de tir au propulseur...</text:p>
            <text:p text:style-name="P3">2 groupes :</text:p>
            <text:p text:style-name="P3"><text:span text:style-name="T1">- G</text:span>roupe A 25 élèves  : <text:span text:style-name="T8">2 enseignantes </text:span>un parent d'élève </text:p>
            <text:p text:style-name="P3">- Groupe B 25 élèves : <text:span text:style-name="T8">1 enseignante,</text:span> une atsem, Mme Péretti et un animateur pédagogique: Martine Besanger</text:p>
          </table:table-cell>
          <table:table-cell table:style-name="Tableau1.D2" office:value-type="string">
            <text:p text:style-name="P14"><text:span text:style-name="T2">7h45</text:span> <text:span text:style-name="T1">réveil</text:span></text:p>
            <text:p text:style-name="P15"><text:span text:style-name="T2">8h15</text:span> Petit déjeuner/ <text:span text:style-name="T7">rangement des chambres</text:span></text:p>
            <text:p text:style-name="P15"><text:span text:style-name="T2">9H00</text:span> ateliers </text:p>
            <text:p text:style-name="P11">Une enseignante en rotation sur les groupes</text:p>
            <text:p text:style-name="P15"><text:span text:style-name="T2">1 . Atelier de fouilles :</text:span> <text:span text:style-name="T6"><text:s/></text:span></text:p>
            <text:p text:style-name="P15">Situer la démarche de l'archéologue</text:p>
            <text:p text:style-name="P25">- 13 élèves / un parent d'élève </text:p>
            <text:p text:style-name="P5">- Animateur : Sophie Delpeuch</text:p>
            <text:p text:style-name="P17"><text:span text:style-name="T2">2. Atelier art pariétal</text:span> </text:p>
            <text:p text:style-name="P17"><text:s/>Peindre <text:s/>avec des pigments et des charbons sur paroi rocheuse</text:p>
            <text:p text:style-name="P6">-13 élèves/ Atsem Mme Peretti</text:p>
            <text:p text:style-name="P25"><text:s/>- Animateur : Martine Besanger</text:p>
            <text:p text:style-name="P17"><text:span text:style-name="T2">3. <text:s/>Atelier taille de silex</text:span> :</text:p>
            <text:p text:style-name="P17">création d'un outil appréhender la matière</text:p>
            <text:p text:style-name="P6">12 élèves / <text:span text:style-name="T8">une enseignante</text:span></text:p>
            <text:p text:style-name="P18">Animateur : Nicolas Audebert</text:p>
            <text:p text:style-name="P17"><text:span text:style-name="T2">4. Atelier <text:s/>travail de l'os </text:span> élaboration d'une sagaie</text:p>
            <text:p text:style-name="P17">-<text:span text:style-name="T5">12 élèves/ </text:span><text:span text:style-name="T9">une enseignante</text:span></text:p>
            <text:p text:style-name="P25">- Animateur : J.R Degenne</text:p>
          </table:table-cell>
        </table:table-row>
        <table:table-row>
          <table:table-cell table:style-name="Tableau1.A2" office:value-type="string">
            <text:p text:style-name="P2">Repas</text:p>
          </table:table-cell>
          <table:table-cell table:style-name="Tableau1.B3" office:value-type="string">
            <text:p text:style-name="P13"><text:span text:style-name="T2">12h15</text:span> pique nique</text:p>
            <text:p text:style-name="P16">Visite du Manoir </text:p>
            <text:p text:style-name="P16">Temps libre</text:p>
          </table:table-cell>
          <table:table-cell table:style-name="Tableau1.C3" office:value-type="string">
            <text:p text:style-name="P13"><text:span text:style-name="T2">12h15</text:span> déjeuner au Manoir</text:p>
            <text:p text:style-name="P7">Temps libre</text:p>
          </table:table-cell>
          <table:table-cell table:style-name="Tableau1.D3" office:value-type="string">
            <text:p text:style-name="P13"><text:span text:style-name="T2">12h15</text:span> Déjeuner au Manoir</text:p>
            <text:p text:style-name="P8">Temps libre</text:p>
            <text:p text:style-name="P9">fin rangement des chambres</text:p>
          </table:table-cell>
        </table:table-row>
        <table:table-row>
          <table:table-cell table:style-name="Tableau1.A2" office:value-type="string">
            <text:p text:style-name="P2">Après midi</text:p>
          </table:table-cell>
          <table:table-cell table:style-name="Tableau1.B4" office:value-type="string">
            <text:p text:style-name="P21">14h00 départ pour Saint Léon </text:p>
            <text:p text:style-name="P13">Balade pédestre <text:s/>à la découverte des lieux de vie</text:p>
            <text:p text:style-name="P4">2 groupes :</text:p>
            <text:p text:style-name="P4"><text:span text:style-name="T1">- G</text:span>roupe A 25 élèves  : <text:span text:style-name="T8">2 enseignantes, </text:span><text:s/>un parent d'élève, un animateur pédagogique: Martine Besanger</text:p>
            <text:p text:style-name="P4">- Groupe B 25 élèves : <text:span text:style-name="T8">1 enseignante</text:span>, une atsem Mme Péretti et un animateur pédagogique <text:s/>J.R Degenne</text:p>
            <text:p text:style-name="P13"><text:span text:style-name="T3">17H30 </text:span><text:span text:style-name="T2">retour au Manoir </text:span></text:p>
            <text:p text:style-name="P21">17h30- 18h00 : <text:span text:style-name="T4">temps libre</text:span></text:p>
            <text:p text:style-name="P13"><text:span text:style-name="T2">18h00- 18h30</text:span> : <text:span text:style-name="T1">installation dans les chambres </text:span></text:p>
            <text:p text:style-name="P13"><text:span text:style-name="T2">18h30-19h15</text:span> : <text:span text:style-name="T1">compte rendu de la journée réalisation de l'affiche mémoire pour l'exposition </text:span></text:p>
            <text:p text:style-name="P15">correspondance via l'ENT avec les familles</text:p>
          </table:table-cell>
          <table:table-cell table:style-name="Tableau1.C4" office:value-type="string">
            <text:p text:style-name="P22">13h30 départ pour la Grotte de Lascoux</text:p>
            <text:p text:style-name="P15">14h00 début de la visite</text:p>
            <text:p text:style-name="P3">2 groupes :</text:p>
            <text:p text:style-name="P3"><text:span text:style-name="T1">- G</text:span>roupe A 25 élèves  : 2 enseignantes un parent d'élève </text:p>
            <text:p text:style-name="P3">- Groupe B 25 élèves : 1 enseignante, une atsem, Mme Péretti et un animateur pédagogique: Martine Besanger</text:p>
            <text:p text:style-name="P3"/>
            <text:p text:style-name="P26">1<text:span text:style-name="T10">6h00</text:span></text:p>
            <text:p text:style-name="P26"><text:span text:style-name="T10">R</text:span>etour à au manoir à pied </text:p>
            <text:p text:style-name="P10">3,8 kms</text:p>
          </table:table-cell>
          <table:table-cell table:style-name="Tableau1.D4" office:value-type="string">
            <text:p text:style-name="P19"><text:span text:style-name="T2">14h15</text:span> Départ avec le goûter pour retour école </text:p>
            <text:p text:style-name="P19"/>
            <text:p text:style-name="P19"/>
            <text:p text:style-name="P19"/>
            <text:p text:style-name="P19"/>
            <text:p text:style-name="P19"/>
            <text:p text:style-name="P19">retour <text:span text:style-name="T2">18h00</text:span></text:p>
          </table:table-cell>
        </table:table-row>
        <table:table-row>
          <table:table-cell table:style-name="Tableau1.A2" office:value-type="string">
            <text:p text:style-name="P2">Soir</text:p>
          </table:table-cell>
          <table:table-cell table:style-name="Tableau1.B5" office:value-type="string">
            <text:p text:style-name="P13"><text:span text:style-name="T2">19H15 </text:span>Repas</text:p>
            <text:p text:style-name="P13"><text:span text:style-name="T2">20h00-20h30</text:span> jeux de société /lecture temps calme</text:p>
            <text:p text:style-name="P13"><text:span text:style-name="T2">21h00</text:span> coucher</text:p>
          </table:table-cell>
          <table:table-cell table:style-name="Tableau1.C5" office:value-type="string">
            <text:p text:style-name="P13"><text:span text:style-name="T2">19H15</text:span> Repas</text:p>
            <text:p text:style-name="P13"><text:span text:style-name="T2">20h00 </text:span>film</text:p>
            <text:p text:style-name="P13"><text:span text:style-name="T2">21h30</text:span> coucher</text:p>
          </table:table-cell>
          <table:table-cell table:style-name="Tableau1.D5" office:value-type="string">
            <text:p text:style-name="P20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7:48:12.320000000</meta:creation-date>
    <dc:date>2017-11-06T20:52:40.496000000</dc:date>
    <meta:editing-duration>PT21M23S</meta:editing-duration>
    <meta:editing-cycles>3</meta:editing-cycles>
    <meta:generator>LibreOffice/4.1.5.3$Windows_x86 LibreOffice_project/1c1366bba2ba2b554cd2ca4d87c06da81c05d24</meta:generator>
    <meta:document-statistic meta:table-count="1" meta:image-count="0" meta:object-count="0" meta:page-count="1" meta:paragraph-count="70" meta:word-count="382" meta:character-count="2212" meta:non-whitespace-character-count="1871"/>
  </office:meta>
</office:document-meta>
</file>